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COMUNI" style:list-style-name="L1">
      <style:text-properties style:font-name="Verdana" fo:font-size="12pt" officeooo:paragraph-rsid="00128c2e" style:font-size-asian="12pt" style:font-name-complex="Verdana" style:font-size-complex="12pt"/>
    </style:style>
    <style:style style:name="P7" style:family="paragraph" style:parent-style-name="COMUNI" style:list-style-name="WW8Num2">
      <style:text-properties style:font-name="Verdana" fo:font-size="12pt" officeooo:paragraph-rsid="001523bf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23bf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8c2e" style:font-weight-asian="bold"/>
    </style:style>
    <style:style style:name="T4" style:family="text">
      <style:text-properties fo:font-weight="bold" officeooo:rsid="00145a3a" style:font-weight-asian="bold"/>
    </style:style>
    <style:style style:name="T5" style:family="text">
      <style:text-properties fo:font-weight="bold" officeooo:rsid="001523bf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197f3" style:font-name-complex="Arial"/>
    </style:style>
    <style:style style:name="T9" style:family="text">
      <style:text-properties officeooo:rsid="00128c2e" style:font-name-complex="Arial"/>
    </style:style>
    <style:style style:name="T10" style:family="text">
      <style:text-properties officeooo:rsid="001009df"/>
    </style:style>
    <style:style style:name="T11" style:family="text">
      <style:text-properties officeooo:rsid="00128c2e"/>
    </style:style>
    <style:style style:name="T12" style:family="text">
      <style:text-properties style:font-name-complex="Verdana"/>
    </style:style>
    <style:style style:name="T13" style:family="text">
      <style:text-properties officeooo:rsid="00128c2e" style:font-name-complex="Verdana"/>
    </style:style>
    <style:style style:name="T14" style:family="text">
      <style:text-properties officeooo:rsid="001523bf" style:font-name-complex="Verdana"/>
    </style:style>
    <style:style style:name="T15" style:family="text">
      <style:text-properties officeooo:rsid="001523bf"/>
    </style:style>
    <style:style style:name="T16" style:family="text">
      <style:text-properties fo:language="es" fo:country="AR" style:font-name-complex="Verdana"/>
    </style:style>
    <style:style style:name="T17" style:family="text">
      <style:text-properties fo:language="es" fo:country="AR" officeooo:rsid="001523bf" style:font-name-complex="Verdana"/>
    </style:style>
    <style:style style:name="T18" style:family="text">
      <style:text-properties fo:language="es" fo:country="AR" style:font-name-complex="Times New Roman"/>
    </style:style>
    <style:style style:name="T19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7">, </text:span><text:span text:style-name="T9">26</text:span><text:span text:style-name="T7"> de </text:span><text:span text:style-name="T9">noviembre</text:span><text:span text:style-name="T7"> de 201</text:span><text:span text:style-name="T8">5</text:span><text:span text:style-name="T7">.</text:span></text:p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0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5">164 SFM</text:span><text:span text:style-name="T1">)</text:span>, cuyo texto a continuación se transcribe:</text:p>
      <text:p text:style-name="P10"/>
      <text:p text:style-name="P9"><text:span text:style-name="T6">“La Cámara de Diputados de la Provincia vería con agrado que el Poder Ejecutivo, a través del organismo correspondiente, evalúe sobre los <text:s/>siguientes aspectos relacionados a la seguridad vial de la niñez y pubertad, e informe:</text:span></text:p>
      <text:list xml:id="list7879397431079303202" text:style-name="WW8Num2">
        <text:list-item>
          <text:p text:style-name="P7">Qué programas se están desarrollando en materia de seguridad vial, en particular destinado a los niños y jóvenes de la <text:span text:style-name="T15">P</text:span>rovincia;</text:p>
        </text:list-item>
        <text:list-item>
          <text:p text:style-name="P7">Qué área de cobertura abarca, y en la actualidad cual es la dotación de niños y adolescentes que es alcanzada por estas acciones;</text:p>
        </text:list-item>
        <text:list-item>
          <text:p text:style-name="P7">Si las actividades que se desarrollan relacionadas al tema, son coordinadas con las escuelas, instituciones relacionadas a la salud, gobiernos locales y ONG vinculadas a la temática;</text:p>
        </text:list-item>
        <text:list-item>
          <text:p text:style-name="P7">Qué grado de sustentabilidad tienen las actividades que se llevan a cabo, en relación a las partidas presupuestarias; y,</text:p>
        </text:list-item>
        <text:list-item>
          <text:p text:style-name="P7"><text:span text:style-name="T16">Si dentro de la problemática de la seguridad vial, se ha diseñado un programa de subsidios para compras de elementos de seguridad, destinados a niños de familias de menores recursos, que ayude a prevenir y/o mitigar hechos de accidentes de tránsito</text:span><text:span text:style-name="T18">.</text:span><text:span text:style-name="T19">”</text:span></text:p>
        </text:list-item>
      </text:list>
      <text:p text:style-name="P11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26T09:44:36.872526683</dc:date>
    <meta:print-date>2015-11-26T09:42:10.401382442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239" meta:character-count="1471" meta:non-whitespace-character-count="1242"/>
    <meta:user-defined meta:name="Información 1"/>
    <meta:user-defined meta:name="Información 2"/>
    <meta:user-defined meta:name="Información 3"/>
    <meta:user-defined meta:name="Información 4"/>
  </office:meta>
</office:document-meta>
</file>